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Spranq eco sans" svg:font-family="Spranq eco sans" style:font-family-generic="swiss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="Trebuchet MS"/>
    </style:style>
    <style:style style:name="P5" style:parent-style-name="Normal" style:family="paragraph">
      <style:paragraph-properties fo:text-align="center" fo:margin-bottom="0in" fo:line-height="100%"/>
      <style:text-properties style:font-name="Trebuchet MS" fo:font-weight="bold" style:font-weight-asian="bold"/>
    </style:style>
    <style:style style:name="P6" style:parent-style-name="Normal" style:family="paragraph">
      <style:paragraph-properties fo:text-align="center" fo:margin-bottom="0in" fo:line-height="100%"/>
      <style:text-properties style:font-name="Trebuchet MS" fo:font-weight="bold" style:font-weight-asian="bold"/>
    </style:style>
    <style:style style:name="P7" style:parent-style-name="Normal" style:family="paragraph">
      <style:paragraph-properties fo:text-align="center" fo:margin-bottom="0in" fo:line-height="100%"/>
      <style:text-properties style:font-name="Trebuchet MS" fo:font-weight="bold" style:font-weight-asian="bold"/>
    </style:style>
    <style:style style:name="P8" style:parent-style-name="Normal" style:family="paragraph">
      <style:paragraph-properties fo:text-align="center" fo:margin-bottom="0in" fo:line-height="100%"/>
      <style:text-properties style:font-name="Trebuchet MS"/>
    </style:style>
    <style:style style:name="P9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0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1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2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3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14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P15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16" style:parent-style-name="Normal" style:family="paragraph">
      <style:paragraph-properties fo:text-align="justify"/>
      <style:text-properties style:font-name="Arial" style:font-name-complex="Arial"/>
    </style:style>
    <style:style style:name="P1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8" style:parent-style-name="Normal" style:family="paragraph">
      <style:paragraph-properties fo:text-align="justify"/>
      <style:text-properties style:font-name="Arial" style:font-name-complex="Arial"/>
    </style:style>
    <style:style style:name="TableColumn20" style:family="table-column">
      <style:table-column-properties style:column-width="1.9479in"/>
    </style:style>
    <style:style style:name="TableColumn21" style:family="table-column">
      <style:table-column-properties style:column-width="1.5958in"/>
    </style:style>
    <style:style style:name="Table19" style:family="table">
      <style:table-properties style:width="3.5437in" fo:margin-left="1.2763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Cell2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52" style:parent-style-name="Normal" style:family="paragraph">
      <style:paragraph-properties fo:text-align="justify"/>
      <style:text-properties style:font-name="Arial" style:font-name-complex="Arial"/>
    </style:style>
    <style:style style:name="P53" style:parent-style-name="Normal" style:family="paragraph">
      <style:text-properties style:font-name="Arial" style:font-name-complex="Arial"/>
    </style:style>
    <style:style style:name="P5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ableColumn61" style:family="table-column">
      <style:table-column-properties style:column-width="3.2243in"/>
    </style:style>
    <style:style style:name="TableColumn62" style:family="table-column">
      <style:table-column-properties style:column-width="3.225in"/>
    </style:style>
    <style:style style:name="Table60" style:family="table">
      <style:table-properties style:width="6.4493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Cell6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8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8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85" style:parent-style-name="Normal" style:family="paragraph">
      <style:paragraph-properties fo:text-align="justify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Calibri" style:font-name-complex="Calibri" fo:font-size="11pt" style:font-size-asian="11pt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P96" style:parent-style-name="Normal" style:family="paragraph">
      <style:paragraph-properties fo:text-align="justify"/>
      <style:text-properties style:font-name="Arial" style:font-name-complex="Arial"/>
    </style:style>
    <style:style style:name="P9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98" style:parent-style-name="Normal" style:family="paragraph">
      <style:paragraph-properties fo:text-align="justify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Calibri" style:font-name-complex="Calibri" fo:font-size="11pt" style:font-size-asian="11pt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P11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17" style:parent-style-name="Normal" style:family="paragraph">
      <style:paragraph-properties fo:text-align="justify"/>
      <style:text-properties style:font-name="Arial" style:font-name-complex="Arial"/>
    </style:style>
    <style:style style:name="P11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19" style:parent-style-name="Normal" style:family="paragraph">
      <style:paragraph-properties fo:text-align="justify"/>
      <style:text-properties style:font-name="Arial" style:font-name-complex="Arial"/>
    </style:style>
    <style:style style:name="P120" style:parent-style-name="Normal" style:family="paragraph">
      <style:paragraph-properties fo:text-align="justify"/>
      <style:text-properties style:font-name="Arial" style:font-name-complex="Arial"/>
    </style:style>
    <style:style style:name="P121" style:parent-style-name="Normal" style:family="paragraph">
      <style:paragraph-properties fo:text-align="justify"/>
      <style:text-properties style:font-name="Arial" style:font-name-complex="Arial"/>
    </style:style>
    <style:style style:name="P122" style:parent-style-name="Normal" style:family="paragraph">
      <style:paragraph-properties fo:text-align="justify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 fo:font-style="italic" style:font-style-asian="italic" style:font-style-complex="italic"/>
    </style:style>
    <style:style style:name="T125" style:parent-style-name="Fonteparág.padrão" style:family="text">
      <style:text-properties style:font-name="Arial" style:font-name-complex="Arial"/>
    </style:style>
    <style:style style:name="P12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27" style:parent-style-name="Normal" style:family="paragraph">
      <style:paragraph-properties fo:text-align="justify"/>
      <style:text-properties style:font-name="Arial" style:font-name-complex="Arial"/>
    </style:style>
    <style:style style:name="P12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29" style:parent-style-name="Normal" style:family="paragraph">
      <style:paragraph-properties fo:text-align="justify"/>
      <style:text-properties style:font-name="Arial" style:font-name-complex="Arial"/>
    </style:style>
    <style:style style:name="P13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31" style:parent-style-name="Normal" style:family="paragraph">
      <style:paragraph-properties fo:text-align="justify"/>
      <style:text-properties style:font-name="Arial" style:font-name-complex="Arial"/>
    </style:style>
    <style:style style:name="P132" style:parent-style-name="Normal" style:family="paragraph">
      <style:paragraph-properties fo:text-align="justify"/>
      <style:text-properties style:font-name="Arial" style:font-name-complex="Arial"/>
    </style:style>
    <style:style style:name="P133" style:parent-style-name="Normal" style:family="paragraph">
      <style:paragraph-properties fo:text-align="justify"/>
      <style:text-properties style:font-name="Arial" style:font-name-complex="Arial"/>
    </style:style>
    <style:style style:name="P134" style:parent-style-name="Normal" style:family="paragraph">
      <style:paragraph-properties fo:text-align="justify"/>
      <style:text-properties style:font-name="Arial" style:font-name-complex="Arial"/>
    </style:style>
    <style:style style:name="P135" style:parent-style-name="Normal" style:family="paragraph">
      <style:paragraph-properties fo:text-align="center"/>
      <style:text-properties style:font-name="Arial" style:font-name-complex="Arial"/>
    </style:style>
    <style:style style:name="P13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37" style:parent-style-name="Normal" style:family="paragraph">
      <style:paragraph-properties fo:text-align="center"/>
    </style:style>
    <style:style style:name="T138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5">REQUEST FOR INFORMATION 2023/004</text:p>
      <text:p text:style-name="P6"/>
      <text:p text:style-name="P7">DIGITALIZAÇÃO<text:s/>E<text:s/>INDEXAÇÃO<text:s/>DE ACERVO AUDIOVISUAL<text:s/></text:p>
      <text:p text:style-name="P8"/>
      <text:p text:style-name="P9"/>
      <text:p text:style-name="P10">O Banco do Nordeste do Brasil<text:s/>S.A., situado à Avenida Silas Munguba,<text:s/>5700, Bairro Passaré<text:s/>-<text:s/>Fortaleza-CE, divulga, para conhecimento dos interessados, o documento denominado RFI – Request for Information –<text:s/>Digitalização<text:s/>e<text:s/>Indexação<text:s/>de Acervo Audiovisual.<text:s/></text:p>
      <text:p text:style-name="P11"/>
      <text:p text:style-name="P12">A<text:s/>presente divulgação não implica em compromisso do Banco<text:s/>do Nordeste<text:s/>em adquirir a solução apresentada pelos respondentes, mas somente realizar uma prospecção junto ao mercado da oferta da solução para posterior decisão e, no caso da efetiva realização do certame, a consulta não reflete, necessariamente, em exatidão, o escopo do edital a ser publicado.</text:p>
      <text:p text:style-name="P13"/>
      <text:p text:style-name="P14">1. Objetivo<text:s/></text:p>
      <text:p text:style-name="P15"/>
      <text:p text:style-name="P16">O Banco do Nordeste do Brasil S.A. deseja conhecer opções de soluções<text:s/>de digitalização e<text:s/>indexação<text:s/>do<text:s/>acervo<text:s/>permanente de<text:s/>audiovisual<text:s/>da empresa, especificamente a parte do acervo composta por vídeos captados em diferentes<text:s/>formatos de mídia.<text:s/></text:p>
      <text:p text:style-name="P17">1.1.<text:s/>Descrição do material<text:s/></text:p>
      <text:p text:style-name="P18">A solução de digitalização e indexação proposta deve ser aplicada ao seguinte material: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Tipo de Mídia</text:p>
          </table:table-cell>
          <table:table-cell table:style-name="TableCell25">
            <text:p text:style-name="P26">Quantidade (Fitas)</text:p>
          </table:table-cell>
        </table:table-row>
        <table:table-row table:style-name="TableRow27">
          <table:table-cell table:style-name="TableCell28">
            <text:p text:style-name="P29">DataCam</text:p>
          </table:table-cell>
          <table:table-cell table:style-name="TableCell30">
            <text:p text:style-name="P31">2.968</text:p>
          </table:table-cell>
        </table:table-row>
        <table:table-row table:style-name="TableRow32">
          <table:table-cell table:style-name="TableCell33">
            <text:p text:style-name="P34">DataCam Maior<text:s/></text:p>
          </table:table-cell>
          <table:table-cell table:style-name="TableCell35">
            <text:p text:style-name="P36">326</text:p>
          </table:table-cell>
        </table:table-row>
        <table:table-row table:style-name="TableRow37">
          <table:table-cell table:style-name="TableCell38">
            <text:p text:style-name="P39">VHS</text:p>
          </table:table-cell>
          <table:table-cell table:style-name="TableCell40">
            <text:p text:style-name="P41">1.354</text:p>
          </table:table-cell>
        </table:table-row>
        <table:table-row table:style-name="TableRow42">
          <table:table-cell table:style-name="TableCell43">
            <text:p text:style-name="P44">DVDCam</text:p>
          </table:table-cell>
          <table:table-cell table:style-name="TableCell45">
            <text:p text:style-name="P46">1.910</text:p>
          </table:table-cell>
        </table:table-row>
        <table:table-row table:style-name="TableRow47">
          <table:table-cell table:style-name="TableCell48">
            <text:p text:style-name="P49">U-Matic</text:p>
          </table:table-cell>
          <table:table-cell table:style-name="TableCell50">
            <text:p text:style-name="P51">10</text:p>
          </table:table-cell>
        </table:table-row>
      </table:table>
      <text:p text:style-name="P52"/>
      <text:p text:style-name="P53">Para todos os efeitos, deve ser considerada a média de 50 minutos de gravação<text:s/>de imagens em cada fita.<text:s/>O acervo encontra-se localizado fisicamente nas dependências do Ambiente de Comunicação, na sede do Banco do Nordeste, em Fortaleza-CE.</text:p>
      <text:p text:style-name="P54">2. Termos e Condições<text:s/></text:p>
      <text:p text:style-name="P55">2.1.<text:s/>Cronograma<text:s/></text:p>
      <text:p text:style-name="P56"><text:span text:style-name="T57">O cronograma a seguir estipulado deverá ser cumprido rigorosamente pelas empresas. Entretanto, modificações neste cronograma poderão ocorrer a critério do Banco do Nordeste do Brasil S.</text:span><text:span text:style-name="T58">A:</text:span><text:span text:style-name="T59"><text:s/></text:span>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Atividade</text:p>
          </table:table-cell>
          <table:table-cell table:style-name="TableCell66">
            <text:p text:style-name="P67">Data-limite</text:p>
          </table:table-cell>
        </table:table-row>
        <table:table-row table:style-name="TableRow68">
          <table:table-cell table:style-name="TableCell69">
            <text:p text:style-name="P70">Publicação no Diário Oficial da União e jornal de grande circulação nacional</text:p>
          </table:table-cell>
          <table:table-cell table:style-name="TableCell71">
            <text:p text:style-name="P72">25/09/2023</text:p>
          </table:table-cell>
        </table:table-row>
        <table:table-row table:style-name="TableRow73">
          <table:table-cell table:style-name="TableCell74">
            <text:p text:style-name="P75">Encaminhamento de dúvidas relativas à RFI</text:p>
          </table:table-cell>
          <table:table-cell table:style-name="TableCell76">
            <text:p text:style-name="P77">10/10/2023</text:p>
          </table:table-cell>
        </table:table-row>
        <table:table-row table:style-name="TableRow78">
          <table:table-cell table:style-name="TableCell79">
            <text:p text:style-name="P80">Prazo-limite para recebimento da documentação<text:s/></text:p>
          </table:table-cell>
          <table:table-cell table:style-name="TableCell81">
            <text:p text:style-name="P82">24/10/2023</text:p>
          </table:table-cell>
        </table:table-row>
      </table:table>
      <text:p text:style-name="P83"/>
      <text:p text:style-name="P84">2.2.<text:s/>Esclarecimento de dúvidas<text:s/></text:p>
      <text:p text:style-name="P85"><text:span text:style-name="T86">As dúvidas decorrentes da interpretação deste RFI deverão ser encaminhadas, exclusivamente, ao endereço eletrônico</text:span><text:span text:style-name="T87"><text:s/>c</text:span><text:span text:style-name="T88">omunicacao8@bnb.gov.br</text:span><text:span text:style-name="T89">, até<text:s/></text:span><text:span text:style-name="T90">10/10/2023</text:span><text:span text:style-name="T91">. Pedimos acrescentar o termo “RFI<text:s/></text:span><text:soft-page-break/><text:span text:style-name="T92">Sistema de Digitalização e Gestão de Acervo Audiovisual</text:span><text:span text:style-name="T93"><text:s/>– 2023/</text:span><text:span text:style-name="T94">004</text:span><text:span text:style-name="T95">” no campo de assunto do e-mail de envio de dúvida.<text:s/></text:span></text:p>
      <text:p text:style-name="P96">As respostas com os devidos esclarecimentos serão disponibilizadas no site do Banco do Nordeste www.bnb.gov.br, seção<text:s/>Acesso à Informação &gt; Licitações e Contratos &gt; Consultas e Audiências.<text:s/></text:p>
      <text:p text:style-name="P97">2.3.<text:s/>Envio<text:s/>de Documentação<text:s/></text:p>
      <text:p text:style-name="P98"><text:span text:style-name="T99">Após o preenchimento das respostas e dos comentários,<text:s/></text:span><text:span text:style-name="T100">o documento com a descrição da solução proposta<text:s/></text:span><text:span text:style-name="T101">deverá ser encaminhado para<text:s/></text:span><text:span text:style-name="T102">c</text:span><text:span text:style-name="T103">omunicacao8@bnb.gov.br</text:span><text:span text:style-name="T104">, até<text:s/></text:span><text:span text:style-name="T105">10</text:span><text:span text:style-name="T106">/</text:span><text:span text:style-name="T107">10</text:span><text:span text:style-name="T108">/2023</text:span><text:span text:style-name="T109">. Pedimos acrescentar o termo “</text:span><text:span text:style-name="T110">RFI Sistema de Digitalização e Gestão de Acervo Audiovisual</text:span><text:span text:style-name="T111"><text:s/>– 2023/</text:span><text:span text:style-name="T112">004</text:span><text:span text:style-name="T113">” no campo de assunto do e-mail d</text:span><text:span text:style-name="T114">e envio<text:s/></text:span><text:span text:style-name="T115">da documentação.<text:s/></text:span></text:p>
      <text:p text:style-name="P116">2.4.<text:s/>Mensagens<text:s/></text:p>
      <text:p text:style-name="P117">Em todas as mensagens encaminhadas para o endereço eletrônico citado devem ser enviados o nome, e-mail e telefone para contato.<text:s/></text:p>
      <text:p text:style-name="P118">2.5.<text:s/>Publicidade<text:s/></text:p>
      <text:p text:style-name="P119">Empresas, seus empregados e representantes não poderão sem prévio consentimento formal do Banco do Nordeste do Brasil S.A.:<text:s/></text:p>
      <text:p text:style-name="P120">• Fazer declarações, anúncios, divulgações ou qualquer publicidade envolvendo o uso do nome, abreviaturas e símbolos relacionados ao Banco do Nordeste do Brasil S.A.;<text:s/></text:p>
      <text:p text:style-name="P121">• Divulgar que qualquer produto da empresa prestadora das informações, ou das empresas que representa, foi aprovado, homologado ou endossado pelo Banco do Nordeste do Brasil S.A., direta ou indiretamente;<text:s/></text:p>
      <text:p text:style-name="P122"><text:span text:style-name="T123">• Referir-se à existência desta RFI em<text:s/></text:span><text:span text:style-name="T124">press releases</text:span><text:span text:style-name="T125">, avisos ou em qualquer material publicitário distribuído ao público.<text:s/></text:span></text:p>
      <text:p text:style-name="P126">2.6.<text:s/>Responsabilidade<text:s/></text:p>
      <text:p text:style-name="P127">Esta RFI não constitui compromisso de contrato para a venda ou fornecimento de quaisquer bens ou serviços entre o Banco do Nordeste do Brasil S.A. e a empresa que presta as informações. As empresas não devem cobrar qualquer valor, mesmo que a título de compensação de despesas, pela submissão de respostas, demonstrações, discussões ou por qualquer outro motivo decorrente do processo da RFI.<text:s/></text:p>
      <text:p text:style-name="P128">2.7.<text:s/>Confidencialidade<text:s/></text:p>
      <text:p text:style-name="P129">O Banco do Nordeste do Brasil S.A. compromete-se a manter sigilo de todas as informações enviadas pelas empresas.</text:p>
      <text:p text:style-name="P130"/>
      <text:p text:style-name="P131">Atenciosamente,<text:s/></text:p>
      <text:p text:style-name="P132">Banco do Nordeste do Brasil S/A<text:s/></text:p>
      <text:p text:style-name="P133"/>
      <text:p text:style-name="P134"/>
      <text:soft-page-break/>
      <text:p text:style-name="P135">Ambiente de<text:s/>Comunicação</text:p>
      <text:p text:style-name="P136">DEYSE Lene Santos de Moura F113182</text:p>
      <text:p text:style-name="P137"><text:span text:style-name="T138">Gerente de Ambi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Spranq eco sans" svg:font-family="Spranq eco sans" style:font-family-generic="swiss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Spranq eco sans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ocorpo_" style:display-name="Texto do corpo_" style:family="text" style:parent-style-name="Fonteparág.padrão">
      <style:text-properties style:font-name="Arial Narrow" style:font-name-complex="Arial Narrow" fo:letter-spacing="-0.0034in" fo:font-size="8.5pt" style:font-size-asian="8.5pt" style:font-size-complex="8.5pt" fo:background-color="#FFFFFF"/>
    </style:style>
    <style:style style:name="Textodocorpo1" style:display-name="Texto do corpo1" style:family="paragraph" style:parent-style-name="Normal">
      <style:paragraph-properties fo:margin-bottom="0in" fo:line-height="0.1527in" fo:background-color="#FFFFFF"/>
      <style:text-properties style:font-name="Arial Narrow" style:font-name-complex="Arial Narrow" fo:letter-spacing="-0.0034in" fo:font-size="8.5pt" style:font-size-asian="8.5pt" style:font-size-complex="8.5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ocorpoItálico" style:display-name="Texto do corpo + Itálico" style:family="text" style:parent-style-name="Textodocorpo_">
      <style:text-properties style:font-name="Arial Narrow" style:font-name-complex="Arial Narrow" fo:font-style="italic" style:font-style-asian="italic" style:font-style-complex="italic" fo:letter-spacing="-0.0034in" style:text-scale="100%" fo:font-size="8.5pt" style:font-size-asian="8.5pt" style:font-size-complex="8.5pt" fo:background-color="#FFFFFF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style:font-size-complex="10pt" style:language-asian="pt" style:country-asian="BR"/>
    </style:style>
    <style:style style:name="Ref.denotaderodapé" style:display-name="Ref. de nota de rodapé" style:family="text">
      <style:text-properties style:text-position="super 63.6%"/>
    </style:style>
    <style:style style:name="highlight" style:display-name="highlight" style:family="text" style:parent-style-name="Fonteparág.padrão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style:font-size-complex="10pt" style:language-asian="pt" style:country-asian="BR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size-complex="10pt"/>
    </style:style>
    <style:style style:name="Textodocorpo2_" style:display-name="Texto do corpo (2)_" style:family="text" style:parent-style-name="Fonteparág.padrão">
      <style:text-properties style:font-name="Arial Narrow" style:font-name-complex="Arial Narrow" fo:font-weight="bold" style:font-weight-asian="bold" style:font-weight-complex="bold" fo:letter-spacing="-0.0034in" fo:font-size="8.5pt" style:font-size-asian="8.5pt" style:font-size-complex="8.5pt" fo:background-color="#FFFFFF"/>
    </style:style>
    <style:style style:name="Textodocorpo2" style:display-name="Texto do corpo (2)" style:family="paragraph" style:parent-style-name="Normal">
      <style:paragraph-properties fo:margin-bottom="0in" style:line-height-at-least="0.1666in" fo:background-color="#FFFFFF"/>
      <style:text-properties style:font-name="Arial Narrow" style:font-name-complex="Arial Narrow" fo:font-weight="bold" style:font-weight-asian="bold" style:font-weight-complex="bold" fo:letter-spacing="-0.0034in" fo:font-size="8.5pt" style:font-size-asian="8.5pt" style:font-size-complex="8.5pt"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font-size-complex="10pt"/>
    </style:style>
    <style:style style:name="a040972" style:display-name="a040972" style:family="paragraph" style:parent-style-name="Normal">
      <style:paragraph-properties fo:text-align="justify" fo:margin-bottom="0in" fo:line-height="100%" fo:margin-left="0.8in" fo:text-indent="-0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 fo:hyphenate="false"/>
    </style:style>
    <style:style style:name="_A091672" style:display-name="_A091672" style:family="paragraph">
      <style:paragraph-properties fo:text-align="justify" fo:margin-bottom="0in" fo:line-height="100%" fo:margin-left="1.5in" fo:text-indent="-0.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C010172" style:display-name="_C010172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10472" style:display-name="_A010472" style:family="paragraph">
      <style:paragraph-properties fo:text-align="justify" fo:margin-bottom="0in" fo:line-height="100%" fo:margin-left="0.3in" fo:text-indent="-0.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40972" style:display-name="_A040972" style:family="paragraph">
      <style:paragraph-properties fo:text-align="justify" fo:margin-bottom="0in" fo:line-height="100%" fo:margin-left="0.8in" fo:text-indent="-0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_A010472Char" style:display-name="_A010472 Char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/>
    </style:style>
    <style:style style:name="_A010172" style:display-name="_A010172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161672" style:display-name="_A161672" style:family="paragraph">
      <style:paragraph-properties fo:text-align="justify" fo:margin-bottom="0in" fo:line-height="100%" fo:margin-left="1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ParágrafodaListaChar" style:display-name="Parágrafo da Lista Char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western" style:display-name="western" style:family="paragraph" style:parent-style-name="Normal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8LVL2" style:family="text">
      <style:text-properties fo:font-weight="normal" style:font-weight-asian="normal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027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41in"/>
      </style:header-style>
      <style:footer-style>
        <style:header-footer-properties style:dynamic-spacing="true" fo:min-height="0.6104in"/>
      </style:footer-style>
    </style:page-layout>
    <style:style style:name="P2" style:parent-style-name="Rodapé" style:family="paragraph">
      <style:paragraph-properties fo:text-align="center"/>
    </style:style>
    <style:style style:name="T3" style:parent-style-name="Fonteparág.padrão" style:family="text">
      <style:text-properties fo:font-weight="bold" style:font-weight-asian="bold" style:font-weight-complex="bold"/>
    </style:style>
    <style:style style:name="T4" style:parent-style-name="Fonteparág.padrã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61312" draw:style-name="a0" draw:name="Imagem 3" text:anchor-type="paragraph" svg:x="5.10278in" svg:y="0.13194in" svg:width="1.61458in" svg:height="0.79167in" style:rel-width="scale" style:rel-height="scale"><draw:image xlink:href="media/image1.png" xlink:type="simple" xlink:show="embed" xlink:actuate="onLoad"/><svg:title/><svg:desc/></draw:frame></text:p>
        <text:p text:style-name="Cabeçalho"><draw:frame draw:z-index="251659264" draw:style-name="a1" draw:name="Imagem 1" text:anchor-type="paragraph" svg:x="-0.22083in" svg:y="0.02361in" svg:width="2.07153in" svg:height="0.8375in" style:rel-width="scale" style:rel-height="scale"><draw:image xlink:href="media/image2.jpeg" xlink:type="simple" xlink:show="embed" xlink:actuate="onLoad"/><svg:title/><svg:desc>cid:image001.jpg@01CC6246.3BBFF390</svg:desc></draw:frame></text:p>
      </style:header>
      <style:footer>
        <text:p text:style-name="P2">Página<text:s/><text:span text:style-name="T3"><text:page-number text:fixed="false">1</text:page-number></text:span><text:s/>de<text:s/><text:span text:style-name="T4"><text:page-count>3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ago Diniz Freitas</meta:initial-creator>
    <dc:creator>RAFAEL Pimentel Gurgel C016291</dc:creator>
    <meta:creation-date>2023-09-25T14:29:00Z</meta:creation-date>
    <dc:date>2023-09-25T14:29:00Z</dc:date>
    <meta:print-date>2019-01-22T14:08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61" meta:character-count="4227" meta:row-count="29" meta:non-whitespace-character-count="3574"/>
  </office:meta>
</office:document-meta>
</file>